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C8000000960447FB902ACAC9FF0.png" manifest:media-type="image/png"/>
  <manifest:file-entry manifest:full-path="Pictures/1000020100000C80000009604ADC3E17356EDDD5.png" manifest:media-type="image/png"/>
  <manifest:file-entry manifest:full-path="Pictures/1000020100000C8000000960791D6C46F66C1E18.png" manifest:media-type="image/png"/>
  <manifest:file-entry manifest:full-path="Pictures/1000020100000C80000009606C96A0A998C3D1CD.png" manifest:media-type="image/png"/>
  <manifest:file-entry manifest:full-path="Pictures/1000020100000C8000000960B0822AE5CF2E9F7E.png" manifest:media-type="image/png"/>
  <manifest:file-entry manifest:full-path="Pictures/1000020100000C8000000960A25A18E1CBBD7A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auto-grow-height="true" draw:auto-grow-width="false" fo:max-height="0cm" fo:min-height="6.733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33cm"/>
    </style:style>
    <style:style style:name="pr1" style:family="presentation" style:parent-style-name="gnome-template-title">
      <style:graphic-properties draw:auto-grow-height="true" fo:min-height="2.097cm"/>
    </style:style>
    <style:style style:name="pr2" style:family="presentation" style:parent-style-name="gnome-template-subtitle">
      <style:graphic-properties draw:fill-color="#ffffff" draw:auto-grow-height="true" fo:min-height="1.089cm"/>
    </style:style>
    <style:style style:name="pr3" style:family="presentation" style:parent-style-name="gnome-template-subtitle">
      <style:graphic-properties draw:fill-color="#ffffff" draw:auto-grow-height="true" fo:min-height="1.009cm"/>
    </style:style>
    <style:style style:name="pr4" style:family="presentation" style:parent-style-name="gnome-template-notes">
      <style:graphic-properties draw:fill-color="#ffffff" draw:auto-grow-height="true" fo:min-height="12.572cm"/>
    </style:style>
    <style:style style:name="pr5" style:family="presentation" style:parent-style-name="gnome-template-title">
      <style:graphic-properties draw:auto-grow-height="true" fo:min-height="1.55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FreeSans" fo:font-size="54pt" style:font-size-asian="54pt" style:font-size-complex="54pt"/>
    </style:style>
    <style:style style:name="P3" style:family="paragraph">
      <loext:graphic-properties draw:fill-color="#ffffff"/>
      <style:paragraph-properties fo:text-align="start"/>
      <style:text-properties fo:color="#ffffff" style:font-name="FreeSans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ffffff"/>
      <style:paragraph-properties fo:text-align="start"/>
      <style:text-properties fo:color="#ffffff" style:font-name="FreeSans" fo:font-size="26pt" style:font-size-asian="26pt" style:font-size-complex="2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  <style:text-properties fo:color="#ffffff" style:font-name="FreeSans" fo:font-size="40pt" style:font-size-asian="40pt" style:font-size-complex="40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9cm" fo:margin-bottom="0.9cm" fo:line-height="100%" fo:text-indent="0cm"/>
      <style:text-properties fo:font-size="26pt"/>
    </style:style>
    <style:style style:name="P10" style:family="paragraph">
      <loext:graphic-properties draw:fill="none" draw:fill-color="#ffffff"/>
      <style:paragraph-properties fo:margin-left="0cm" fo:margin-right="0cm" fo:margin-top="0.9cm" fo:margin-bottom="0.9cm" fo:line-height="100%" fo:text-indent="0cm"/>
      <style:text-properties fo:font-variant="normal" fo:text-transform="none" fo:color="#ffffff" style:text-outline="false" style:text-line-through-style="none" style:text-line-through-type="none" style:font-name="FreeSans" fo:font-size="26pt" fo:font-style="normal" fo:text-shadow="none" style:text-underline-style="none" fo:font-weight="normal" style:letter-kerning="true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  <style:text-properties fo:color="#ffffff" style:font-name="FreeSans" fo:font-size="54pt" style:font-size-asian="54pt" style:font-size-complex="54pt"/>
    </style:style>
    <style:style style:name="T1" style:family="text">
      <style:text-properties fo:color="#ffffff" style:font-name="FreeSans" fo:font-size="54pt" style:font-size-asian="54pt" style:font-size-complex="54pt"/>
    </style:style>
    <style:style style:name="T2" style:family="text">
      <style:text-properties fo:color="#ffffff" style:font-name="FreeSans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style:font-name="FreeSans" fo:font-size="26pt" style:font-size-asian="26pt" style:font-size-complex="26pt"/>
    </style:style>
    <style:style style:name="T4" style:family="text">
      <style:text-properties fo:color="#ffffff" style:font-name="FreeSans" fo:font-size="40pt" style:font-size-asian="40pt" style:font-size-complex="40p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FreeSans" fo:font-size="32pt" fo:font-style="normal" fo:text-shadow="none" style:text-underline-style="none" fo:font-weight="bold" style:letter-kerning="true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FreeSans" fo:font-size="26pt" fo:font-style="normal" fo:text-shadow="none" style:text-underline-style="none" fo:font-weight="normal" style:letter-kerning="true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FreeSans" fo:font-size="22pt" fo:font-style="normal" fo:text-shadow="none" style:text-underline-style="none" fo:font-weight="normal" style:letter-kerning="true" style:font-name-asian="Source Han Sans CN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FreeSans" fo:font-size="26pt" fo:font-style="normal" fo:text-shadow="none" style:text-underline-style="none" fo:font-weight="bold" style:letter-kerning="true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gnome-template" presentation:presentation-page-layout-name="AL1T0">
        <office:forms form:automatic-focus="false" form:apply-design-mode="false"/>
        <draw:frame presentation:style-name="pr1" draw:text-style-name="P2" draw:layer="layout" svg:width="25.199cm" svg:height="4.193cm" svg:x="1.979cm" svg:y="2.157cm" presentation:class="title" presentation:user-transformed="true">
          <draw:text-box>
            <text:p text:style-name="P1"><text:span text:style-name="T1">A new model for application</text:span><text:span text:style-name="T1"><text:line-break/></text:span><text:span text:style-name="T1">distribution</text:span></text:p>
          </draw:text-box>
        </draw:frame>
        <draw:frame presentation:style-name="pr2" draw:text-style-name="P3" draw:layer="layout" svg:width="25.199cm" svg:height="1.089cm" svg:x="2.032cm" svg:y="7.969cm" presentation:class="subtitle" presentation:user-transformed="true">
          <draw:text-box>
            <text:p text:style-name="P1"><text:span text:style-name="T2">Cosimo Cecchi</text:span></text:p>
          </draw:text-box>
        </draw:frame>
        <draw:frame presentation:style-name="pr3" draw:text-style-name="P4" draw:layer="layout" svg:width="25.199cm" svg:height="1.009cm" svg:x="2.032cm" svg:y="9.289cm">
          <draw:text-box>
            <text:p text:style-name="P1"><text:span text:style-name="T3">GNO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About me</text:span></text:p>
          </draw:text-box>
        </draw:frame>
        <draw:frame draw:style-name="gr2" draw:text-style-name="P7" draw:layer="layout" svg:width="23.368cm" svg:height="7.387cm" svg:x="1.907cm" svg:y="6.604cm">
          <draw:text-box>
            <text:p text:style-name="P7"><text:span text:style-name="T5"><text:a xlink:href="mailto:cosimo@endlessm.com" xlink:type="simple">cosimo@endlessm.com</text:a></text:span></text:p>
            <text:p text:style-name="P7"><text:span text:style-name="T6"/></text:p>
            <text:p text:style-name="P7"><text:span text:style-name="T6">I am Director of Core Engineering at Endless Computers, a company in San Francisco developing an operating system based on GNOME.</text:span></text:p>
            <text:p text:style-name="P7"><text:span text:style-name="T6"/></text:p>
            <text:p text:style-name="P7"><text:span text:style-name="T7">https://endlessm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About me</text:span></text:p>
          </draw:text-box>
        </draw:frame>
        <draw:frame draw:style-name="gr2" draw:text-style-name="P8" draw:layer="layout" svg:width="23.368cm" svg:height="6.983cm" svg:x="1.907cm" svg:y="6.604cm">
          <draw:text-box>
            <text:p text:style-name="P1"><text:span text:style-name="T5"><text:a xlink:href="mailto:cosimoc@gnome.org" xlink:type="simple">cosimoc@gnome.org</text:a></text:span></text:p>
            <text:p text:style-name="P1"><text:span text:style-name="T6"/></text:p>
            <text:p text:style-name="P1"><text:span text:style-name="T6">I serve my second term on the GNOME Foundation Board of Directors.</text:span></text:p>
            <text:p text:style-name="P1"><text:span text:style-name="T6"/></text:p>
            <text:p text:style-name="P1"><text:span text:style-name="T7">https://gnome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GNOME</text:span></text:p>
          </draw:text-box>
        </draw:frame>
        <draw:frame draw:style-name="gr3" draw:text-style-name="P10" draw:layer="layout" svg:width="23.368cm" svg:height="6.983cm" svg:x="1.907cm" svg:y="6.604cm">
          <draw:text-box>
            <text:p text:style-name="P9"><text:span text:style-name="T6">The GNOME Foundation is a non-profit US corporation that works to coordinate and further the goals of the GNOME projec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GNOME</text:span></text:p>
          </draw:text-box>
        </draw:frame>
        <draw:frame draw:style-name="gr4" draw:text-style-name="P10" draw:layer="layout" svg:width="23.368cm" svg:height="6.983cm" svg:x="1.907cm" svg:y="6.604cm">
          <draw:text-box>
            <text:p text:style-name="P9"><text:span text:style-name="T6">The GNOME project was founded in 1997 as a Free Software project to develop a desktop environment and applications for 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The era of distributions</text:span></text:p>
          </draw:text-box>
        </draw:frame>
        <draw:frame draw:style-name="gr5" draw:text-style-name="P10" draw:layer="layout" svg:width="23.368cm" svg:height="8.099cm" svg:x="1.907cm" svg:y="6.604cm">
          <draw:text-box>
            <text:p text:style-name="P9"><text:span text:style-name="T6">For many years it was very difficult to put together a good desktop.</text:span></text:p>
            <text:p text:style-name="P9"><text:span text:style-name="T6">Distributions chose different modules to compose the user experience.</text:span></text:p>
            <text:p text:style-name="P9"><text:span text:style-name="T6">Upstreams were focused on catching-up with basic features of other platform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The era of distributions</text:span></text:p>
          </draw:text-box>
        </draw:frame>
        <draw:frame draw:style-name="gr6" draw:text-style-name="P10" draw:layer="layout" svg:width="23.368cm" svg:height="7.091cm" svg:x="1.907cm" svg:y="6.604cm">
          <draw:text-box>
            <text:p text:style-name="P9"><text:span text:style-name="T6">Many distributions and their package systems flourish.</text:span></text:p>
            <text:p text:style-name="P9"><text:span text:style-name="T6">Distribution maintainers have control over which applications are available to the user.</text:span></text:p>
            <text:p text:style-name="P9"><text:span text:style-name="T6">Technical users love the flexibility and control given to the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The era of distributions</text:span></text:p>
          </draw:text-box>
        </draw:frame>
        <draw:frame draw:style-name="gr7" draw:text-style-name="P10" draw:layer="layout" svg:width="23.368cm" svg:height="6.983cm" svg:x="1.907cm" svg:y="6.604cm">
          <draw:text-box>
            <text:p text:style-name="P9"><text:span text:style-name="T6">Non-technical users struggle to use the system (or become technical).</text:span></text:p>
            <text:p text:style-name="P9"><text:span text:style-name="T6">Too much focus on the toolbox, rather than a coherent vision, led to stagnatio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The era of the OS</text:span></text:p>
          </draw:text-box>
        </draw:frame>
        <draw:frame draw:style-name="gr8" draw:text-style-name="P10" draw:layer="layout" svg:width="23.368cm" svg:height="6.983cm" svg:x="1.907cm" svg:y="6.604cm">
          <draw:text-box>
            <text:p text:style-name="P9"><text:span text:style-name="T6">GNOME 3 changed the dynamic around OS building.</text:span></text:p>
            <text:p text:style-name="P9"><text:span text:style-name="T6">Upstream back in control of the user experience.</text:span></text:p>
            <text:p text:style-name="P9"><text:span text:style-name="T6">Tight dependencies and focus on value add instead of modularit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The era of the OS</text:span></text:p>
          </draw:text-box>
        </draw:frame>
        <draw:frame draw:style-name="gr9" draw:text-style-name="P10" draw:layer="layout" svg:width="23.368cm" svg:height="6.983cm" svg:x="1.907cm" svg:y="6.604cm">
          <draw:text-box>
            <text:p text:style-name="P9"><text:span text:style-name="T6">GNOME provides everything that’s needed to productively use a modern computer.</text:span></text:p>
            <text:p text:style-name="P9"><text:span text:style-name="T6">OS Shell, Settings, HW support (touch, rotation, retina displays), Core Apps, desktop integration (notifications, search), App Store,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Applications</text:span></text:p>
          </draw:text-box>
        </draw:frame>
        <draw:frame draw:style-name="gr10" draw:text-style-name="P10" draw:layer="layout" svg:width="23.368cm" svg:height="6.983cm" svg:x="1.907cm" svg:y="6.604cm">
          <draw:text-box>
            <text:p text:style-name="P9"><text:span text:style-name="T6">Applications are still completely under the control of distributions.</text:span></text:p>
            <text:p text:style-name="P9"><text:span text:style-name="T6">Until now, vendors had no good way of targeting a stable, uniform environme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Flatpak</text:span></text:p>
          </draw:text-box>
        </draw:frame>
        <draw:frame draw:style-name="gr11" draw:text-style-name="P10" draw:layer="layout" svg:width="23.368cm" svg:height="8.847cm" svg:x="1.907cm" svg:y="6.604cm">
          <draw:text-box>
            <text:p text:style-name="P9"><text:span text:style-name="T6">Flatpak is a technology born under the GNOME umbrella that allows to reshape the way applications are built and distributed.</text:span></text:p>
            <text:p text:style-name="P9"><text:span text:style-name="T6">Build once (upstream), run everywhere!</text:span></text:p>
            <text:p text:style-name="P9"><text:span text:style-name="T6">“</text:span><text:span text:style-name="T6">Docker for desktop apps”</text:span></text:p>
            <text:p text:style-name="P9"><text:span text:style-name="T7">http://flatpak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Flatpak</text:span></text:p>
          </draw:text-box>
        </draw:frame>
        <draw:frame draw:style-name="gr12" draw:text-style-name="P10" draw:layer="layout" svg:width="23.368cm" svg:height="9.107cm" svg:x="1.907cm" svg:y="6.604cm">
          <draw:text-box>
            <text:p text:style-name="P9"><text:span text:style-name="T6">Application developers (and not distributions) are in control of the release cycle for their software.</text:span></text:p>
            <text:p text:style-name="P9"><text:span text:style-name="T6">With the introduction of runtimes, keeping up with an ever-changing underlying platform is not an issue anymore.</text:span></text:p>
            <text:p text:style-name="P9"><text:span text:style-name="T6">Both open and proprietary software can move and release at the pace they desir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Flatpak</text:span></text:p>
          </draw:text-box>
        </draw:frame>
        <draw:frame draw:style-name="gr13" draw:text-style-name="P10" draw:layer="layout" svg:width="23.368cm" svg:height="9.107cm" svg:x="1.907cm" svg:y="6.604cm">
          <draw:text-box>
            <text:p text:style-name="P9"><text:span text:style-name="T6">Builder is the GNOME IDE and the easiest solution to get started writing a GNOME application targeting Flatpak.</text:span></text:p>
            <text:p text:style-name="P9"><text:span text:style-name="T6">GNOME 3.20 has preliminary support for Flatpak bundles. Full support expected for GNOME 3.22 in September.</text:span></text:p>
            <text:p text:style-name="P9"><text:span text:style-name="T6">Already available: LibreOffice, Firefox, KDE, GIMP, Inkscape,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gnome-template" presentation:presentation-page-layout-name="AL1T0">
        <office:forms form:automatic-focus="false" form:apply-design-mode="false"/>
        <draw:frame presentation:style-name="pr5" draw:text-style-name="P6" draw:layer="layout" svg:width="25.199cm" svg:height="1.555cm" svg:x="2.032cm" svg:y="2.44cm" presentation:class="title" presentation:user-transformed="true">
          <draw:text-box>
            <text:p text:style-name="P1"><text:span text:style-name="T4">Conclusion</text:span></text:p>
          </draw:text-box>
        </draw:frame>
        <draw:frame draw:style-name="gr14" draw:text-style-name="P10" draw:layer="layout" svg:width="23.368cm" svg:height="7.091cm" svg:x="1.907cm" svg:y="6.604cm">
          <draw:text-box>
            <text:p text:style-name="P9"><text:span text:style-name="T6">We have an unique opportunity to build a relevant Linux application ecosystem.</text:span></text:p>
            <text:p text:style-name="P9"><text:span text:style-name="T6">What application would </text:span><text:span text:style-name="T8">you</text:span><text:span text:style-name="T6"> like to use?</text:span></text:p>
            <text:p text:style-name="P9"><text:span text:style-name="T6">As leaders of our communities, let’s create a momentum for a wide adoption. Our users will be gratefu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7" draw:master-page-name="gnome-template" presentation:presentation-page-layout-name="AL1T0">
        <office:forms form:automatic-focus="false" form:apply-design-mode="false"/>
        <draw:frame presentation:style-name="pr1" draw:text-style-name="P11" draw:layer="layout" svg:width="14.732cm" svg:height="2.097cm" svg:x="6.604cm" svg:y="9.096cm" presentation:class="title" presentation:user-transformed="true">
          <draw:text-box>
            <text:p text:style-name="P8"><text:span text:style-name="T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7" draw:master-page-name="gnome-template" presentation:presentation-page-layout-name="AL1T0">
        <office:forms form:automatic-focus="false" form:apply-design-mode="false"/>
        <draw:frame presentation:style-name="pr1" draw:text-style-name="P11" draw:layer="layout" svg:width="14.732cm" svg:height="2.097cm" svg:x="6.604cm" svg:y="9.096cm" presentation:class="title" presentation:user-transformed="true">
          <draw:text-box>
            <text:p text:style-name="P8"><text:span text:style-name="T1">Thank Yo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0" draw:display-name="Bitmap 10" xlink:href="Pictures/1000020100000C80000009606C96A0A998C3D1CD.png" xlink:type="simple" xlink:show="embed" xlink:actuate="onLoad"/>
    <draw:fill-image draw:name="Bitmap_20_11" draw:display-name="Bitmap 11" xlink:href="Pictures/1000020100000C8000000960A25A18E1CBBD7ABB.png" xlink:type="simple" xlink:show="embed" xlink:actuate="onLoad"/>
    <draw:fill-image draw:name="Bitmap_20_15" draw:display-name="Bitmap 15" xlink:href="Pictures/1000020100000C8000000960791D6C46F66C1E18.png" xlink:type="simple" xlink:show="embed" xlink:actuate="onLoad"/>
    <draw:fill-image draw:name="Bitmap_20_17" draw:display-name="Bitmap 17" xlink:href="Pictures/1000020100000C8000000960B0822AE5CF2E9F7E.png" xlink:type="simple" xlink:show="embed" xlink:actuate="onLoad"/>
    <draw:fill-image draw:name="Bitmap_20_5" draw:display-name="Bitmap 5" xlink:href="Pictures/1000020100000C80000009604ADC3E17356EDDD5.png" xlink:type="simple" xlink:show="embed" xlink:actuate="onLoad"/>
    <draw:fill-image draw:name="Bitmap_20_8" draw:display-name="Bitmap 8" xlink:href="Pictures/1000020100000C8000000960447FB902ACAC9FF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nome-template-background" style:family="presentation">
      <style:graphic-properties draw:stroke="none" draw:fill="none"/>
      <style:text-properties style:letter-kerning="true"/>
    </style:style>
    <style:style style:name="gnome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nome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-template-outline1" style:family="presentation">
      <style:graphic-properties draw:stroke="none" draw:fill="none" draw:auto-grow-height="false" draw:fit-to-size="shrink-to-fit">
        <text:list-style style:name="gnome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-template-outline2" style:family="presentation" style:parent-style-name="gnome-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gnome-template-outline3" style:family="presentation" style:parent-style-name="gnome-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gnome-template-outline4" style:family="presentation" style:parent-style-name="gnome-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gnome-template-outline5" style:family="presentation" style:parent-style-name="gnome-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nome-template-outline6" style:family="presentation" style:parent-style-name="gnome-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nome-template-outline7" style:family="presentation" style:parent-style-name="gnome-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nome-template-outline8" style:family="presentation" style:parent-style-name="gnome-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nome-template-outline9" style:family="presentation" style:parent-style-name="gnome-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nome-template-subtitle" style:family="presentation">
      <style:graphic-properties draw:stroke="none" draw:fill="none" draw:textarea-vertical-align="middle">
        <text:list-style style:name="gnome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-template-title" style:family="presentation">
      <style:graphic-properties draw:stroke="none" draw:fill="none" draw:textarea-vertical-align="middle">
        <text:list-style style:name="gnome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gnome-template" style:page-layout-name="PM1" draw:style-name="Mdp1">
      <office:forms form:automatic-focus="false" form:apply-design-mode="false"/>
      <draw:frame presentation:style-name="gnome-template-title" draw:layer="backgroundobjects" svg:width="25.199cm" svg:height="3.506cm" svg:x="1.4cm" svg:y="0.837cm" presentation:class="title" presentation:placeholder="true">
        <draw:text-box/>
      </draw:frame>
      <draw:frame presentation:style-name="gnome-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nome-template-title" draw:layer="backgroundobjects" svg:width="13.968cm" svg:height="10.476cm" svg:x="3.81cm" svg:y="2.123cm" presentation:class="page"/>
        <draw:frame presentation:style-name="gnome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0T21:53:36.253304593</meta:creation-date>
    <meta:editing-duration>PT19M54S</meta:editing-duration>
    <meta:editing-cycles>8</meta:editing-cycles>
    <meta:generator>LibreOffice/5.1.4.1$Linux_X86_64 LibreOffice_project/10$Build-1</meta:generator>
    <meta:initial-creator>Cosimo Cecchi</meta:initial-creator>
    <dc:date>2016-06-20T23:17:10.896900322</dc:date>
    <dc:creator>Cosimo Cecchi</dc:creator>
    <meta:document-statistic meta:object-count="88"/>
    <meta:template xlink:type="simple" xlink:actuate="onRequest" xlink:title="gnome-template" xlink:href="../src/gnome-slides-template/gnome-template.otp" meta:date="2016-06-20T21:53:35.419880847"/>
  </office:meta>
</office:document-meta>
</file>